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5a94bc" officeooo:paragraph-rsid="0065f55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fo:font-weight="normal" officeooo:rsid="00136d26" officeooo:paragraph-rsid="0065f55f" style:font-size-asian="11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6422a1" style:font-weight-asian="normal" style:font-weight-complex="normal"/>
    </style:style>
    <style:style style:name="T7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normal" officeooo:rsid="006422a1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bold" officeooo:rsid="00136d26" style:font-weight-asian="bold" style:font-weight-complex="bold"/>
    </style:style>
    <style:style style:name="T12" style:family="text">
      <style:text-properties style:font-name="Verdana" style:text-underline-style="none" fo:font-weight="bold" officeooo:rsid="00544b5b" style:font-weight-asian="bold" style:font-weight-complex="bold"/>
    </style:style>
    <style:style style:name="T13" style:family="text">
      <style:text-properties style:font-name="Verdana" style:text-underline-style="none" fo:font-weight="bold" officeooo:rsid="006422a1" style:font-weight-asian="bold" style:font-weight-complex="bold"/>
    </style:style>
    <style:style style:name="T14" style:family="text">
      <style:text-properties style:text-line-through-style="none" style:text-line-through-type="none" officeooo:rsid="00136d26"/>
    </style:style>
    <style:style style:name="T15" style:family="text">
      <style:text-properties style:text-line-through-style="none" style:text-line-through-type="none" officeooo:rsid="0065f55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3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1"> 3</text:span><text:span text:style-name="T12">9</text:span><text:span text:style-name="T13">477</text:span><text:span text:style-name="T11"> – CD - FSP - CIUDAD FUTURA</text:span><text:span text:style-name="T7">, </text:span><text:span text:style-name="T9">de</text:span><text:span text:style-name="T10">l</text:span><text:span text:style-name="T7"> D</text:span><text:span text:style-name="T8">iputad</text:span><text:span text:style-name="T10">o DEL FRADE</text:span><text:span text:style-name="T5">, por el cual se solicita a través de sus organismos correspondientes disponga informar qu</text:span><text:span text:style-name="T6">e</text:span><text:span text:style-name="T5"> medidas se están implementando para sancionar a la empresa Vicentín por pagar sueldos con vales por carne y aceite a las personas que trabajan en la Algodonera Avellaneda, ubicada en la ciudad de Reconquista</text:span><text:span text:style-name="T2">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5"/>
      <text:p text:style-name="P7">PROYECTO DE COMUNICACIÓN</text:p>
      <text:p text:style-name="P8"/>
      <text:p text:style-name="P9"><text:span text:style-name="T14">La </text:span><text:span text:style-name="T15">Cámara</text:span><text:span text:style-name="T14"> de Diputados de la Provincia </text:span><text:span text:style-name="T15">vería</text:span><text:span text:style-name="T14"> con agrado que </text:span><text:span text:style-name="T15">el Poder Eje</text:span><text:span text:style-name="T14">cutivo, </text:span><text:span text:style-name="T15">por intermedio del </text:span><text:span text:style-name="T14">organismo </text:span><text:span text:style-name="T15">que</text:span><text:span text:style-name="T14"> correspond</text:span><text:span text:style-name="T15">a</text:span><text:span text:style-name="T14">, </text:span><text:span text:style-name="T15">informe si se ha tomado alguna medida contra la <text:s/></text:span><text:span text:style-name="T14">empresa Vicentin </text:span><text:span text:style-name="T15">S.A.C.I.</text:span><text:span text:style-name="T14"> </text:span><text:span text:style-name="T15">por el pago de </text:span><text:span text:style-name="T14"><text:s/>sueldos con </text:span><text:span text:style-name="T15">vales por </text:span><text:span text:style-name="T14">carne y aceite a </text:span><text:span text:style-name="T15">trabajadores de la empresa</text:span><text:span text:style-name="T14"> Algodonera Avellaneda </text:span><text:span text:style-name="T15">S.A.</text:span><text:span text:style-name="T14">, ubica a en la ciudad de Reconquista, capital del departamento General Obligado.</text:span></text:p>
      <text:p text:style-name="P10"/>
      <text:p text:style-name="P6">SALA DE LA COMISIÓN, <text:s text:c="2"/><text:span text:style-name="T16">5 de agosto de 2020</text:span></text:p>
      <text:p text:style-name="P4"/>
      <text:p text:style-name="P4"><text:span text:style-name="T17">Firmantes:</text:span> <text:s/>Diputados PALO OLIVER, BASILE, DEL FRADE, ARCANDO, <text:s/>FLORITO y DI STEFANO.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8-05T17:16:06.203170145</dc:date>
    <meta:print-date>2020-03-12T09:45:28.291472364</meta:print-date>
    <meta:editing-cycles>98</meta:editing-cycles>
    <meta:editing-duration>PT4H10M29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14" meta:character-count="1347" meta:non-whitespace-character-count="1131"/>
  </office:meta>
</office:document-meta>
</file>